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left="0.4472in">
        <style:tab-stops/>
      </style:paragraph-properties>
    </style:style>
    <style:style style:name="T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color="#FF0000"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text-align="justify" fo:margin-left="0.4472in">
        <style:tab-stops/>
      </style:paragraph-properties>
      <style:text-properties fo:color="#FF0000" style:text-underline-type="single" style:text-underline-style="solid" style:text-underline-width="auto" style:text-underline-mode="continuous"/>
    </style:style>
    <style:style style:name="P9" style:parent-style-name="Odstavecseseznamem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" style:parent-style-name="Odstavecseseznamem" style:family="paragraph">
      <style:paragraph-properties fo:text-align="justify" fo:margin-left="0.4472in">
        <style:tab-stops/>
      </style:paragraph-properties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fo:language="en" fo:country="US"/>
    </style:style>
    <style:style style:name="T13" style:parent-style-name="Standardnípísmoodstavce" style:family="text">
      <style:text-properties fo:language="en" fo:country="US"/>
    </style:style>
    <style:style style:name="T14" style:parent-style-name="Standardnípísmoodstavce" style:family="text">
      <style:text-properties fo:language="en" fo:country="US"/>
    </style:style>
    <style:style style:name="T15" style:parent-style-name="Standardnípísmoodstavce" style:family="text">
      <style:text-properties fo:language="en" fo:country="US"/>
    </style:style>
    <style:style style:name="P16" style:parent-style-name="Odstavecseseznamem" style:family="paragraph">
      <style:paragraph-properties fo:text-align="justify" fo:margin-left="0.4472in">
        <style:tab-stops/>
      </style:paragraph-properties>
    </style:style>
    <style:style style:name="P17" style:parent-style-name="Odstavecseseznamem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text-align="justify" fo:margin-left="0.4472in">
        <style:tab-stops/>
      </style:paragraph-properties>
    </style:style>
    <style:style style:name="P19" style:parent-style-name="Odstavecseseznamem" style:family="paragraph">
      <style:paragraph-properties fo:text-align="justify" fo:margin-left="0.4472in">
        <style:tab-stops/>
      </style:paragraph-properties>
    </style:style>
    <style:style style:name="P20" style:parent-style-name="Odstavecseseznamem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text-align="justify" fo:margin-left="0.4472in">
        <style:tab-stops/>
      </style:paragraph-properties>
    </style:style>
    <style:style style:name="P22" style:parent-style-name="Odstavecseseznamem" style:family="paragraph">
      <style:paragraph-properties fo:text-align="justify" fo:margin-left="0.4472in">
        <style:tab-stops/>
      </style:paragraph-properties>
    </style:style>
    <style:style style:name="P23" style:parent-style-name="Odstavecseseznamem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text-align="justify" fo:margin-left="0.4472in">
        <style:tab-stops/>
      </style:paragraph-properties>
    </style:style>
    <style:style style:name="P25" style:parent-style-name="Odstavecseseznamem" style:family="paragraph">
      <style:paragraph-properties fo:text-align="justify" fo:margin-left="0.4472in">
        <style:tab-stops/>
      </style:paragraph-properties>
    </style:style>
    <style:style style:name="P26" style:parent-style-name="Odstavecseseznamem" style:family="paragraph">
      <style:paragraph-properties fo:text-align="justify" fo:margin-left="0.44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Odstavecseseznamem" style:list-style-name="LFO1" style:family="paragraph">
      <style:paragraph-properties fo:text-align="justify" style:vertical-align="auto"/>
      <style:text-properties fo:hyphenate="true"/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text-align="justify" style:vertical-align="auto"/>
      <style:text-properties fo:hyphenate="true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fo:language="en" fo:country="US"/>
    </style:style>
    <style:style style:name="P33" style:parent-style-name="Odstavecseseznamem" style:family="paragraph">
      <style:paragraph-properties fo:text-align="justify" fo:margin-left="0.25in">
        <style:tab-stops/>
      </style:paragraph-properties>
    </style:style>
    <style:style style:name="P34" style:parent-style-name="Odstavecseseznamem" style:list-style-name="LFO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5" style:parent-style-name="Odstavecseseznamem" style:family="paragraph">
      <style:paragraph-properties fo:text-align="justify" fo:margin-left="0.4472in">
        <style:tab-stops/>
      </style:paragraph-properties>
    </style:style>
    <style:style style:name="P36" style:parent-style-name="Odstavecseseznamem" style:family="paragraph">
      <style:paragraph-properties fo:text-align="justify" fo:margin-left="0.4472in">
        <style:tab-stops/>
      </style:paragraph-properties>
    </style:style>
    <style:style style:name="P37" style:parent-style-name="Odstavecseseznamem" style:family="paragraph">
      <style:paragraph-properties fo:text-align="justify" fo:margin-left="0.4472in">
        <style:tab-stops/>
      </style:paragraph-properties>
    </style:style>
    <style:style style:name="P38" style:parent-style-name="Odstavecseseznamem" style:family="paragraph">
      <style:paragraph-properties fo:text-align="justify"/>
      <style:text-properties fo:background-color="#FFFF00"/>
    </style:style>
    <style:style style:name="P39" style:parent-style-name="Normální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40" style:parent-style-name="Normální" style:family="paragraph">
      <style:paragraph-properties fo:text-align="justify" fo:margin-left="0.25in">
        <style:tab-stops/>
      </style:paragraph-properties>
    </style:style>
    <style:style style:name="T41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>Zápis č.12</text:p>
      <text:p text:style-name="P2">z jednání stavební komise ze dne 11.7.2011</text:p>
      <text:p text:style-name="P3"/>
      <text:p text:style-name="Bezmezer"><text:span text:style-name="T4">Přítomni</text:span>: Ing. Jiří Kappel<text:s/></text:p>
      <text:p text:style-name="Bezmezer"><text:s text:c="17"/>Jan Krejčí</text:p>
      <text:p text:style-name="Bezmezer"><text:s text:c="17"/>Milan Šindelář</text:p>
      <text:p text:style-name="Bezmezer"/>
      <text:p text:style-name="P5"><text:span text:style-name="T6">Předmětem jednání byly následující body:</text:span><text:span text:style-name="T7"><text:s/></text:span></text:p>
      <text:p text:style-name="P8"/>
      <text:list text:style-name="LFO1" text:continue-numbering="true">
        <text:list-item>
          <text:p text:style-name="P9">Oznámení Městského úřadu Říčany, stavebního úřadu, ze dne 29.6.2011 pod č.j. 35564/2011-MUR/OSÚ/00496 o zahájení stavebního řízení o povolení stavby zahradního domku se zastřešeným posezením.</text:p>
        </text:list-item>
      </text:list>
      <text:p text:style-name="P10">Předmětem je žádost o vydání stavebního povolení na stavbu zahradního domku se zastřešeným posezením na pozemku parc. č. 366/88 v k.<text:s/>ú. Dobřejovice<text:span text:style-name="T11"><text:s/></text:span><text:s/>navrhovateli R.<text:s/>Š.,<text:s/><text:span text:style-name="T12">bytem</text:span><text:span text:style-name="T13"><text:s/></text:span><text:span text:style-name="T14"><text:s/>Na Draškách 313, Dobřejovice</text:span><text:span text:style-name="T15">.</text:span></text:p>
      <text:p text:style-name="P16">Komise nemá k návrhu připomínky a bere jej na vědomí.<text:s/></text:p>
      <text:list text:style-name="LFO1" text:continue-numbering="true">
        <text:list-item>
          <text:p text:style-name="P17">Oznámení Městského úřadu Říčany, stavebního úřadu, ze dne<text:s/>1.7.2011 pod č.j. 36013/2011-MUR/OSÚ/00496 o zahájení řízení a pozvání k ústnímu jednání na den 26.7.2011 v 11,30hod.</text:p>
        </text:list-item>
      </text:list>
      <text:p text:style-name="P18">Předmětem je návrh<text:s/>Základní školy Parentes, Pražská 64, Týnec nad Sázavou na změnu užívání stavby na st. pozemku 1,2 v k.<text:s/>ú. Dobřejovice (zámeček) pro účely základní školy.</text:p>
      <text:p text:style-name="P19">Stavební komise bere oznámení na vědomí, účast nepovažuje za nutnou.<text:s/></text:p>
      <text:list text:style-name="LFO1" text:continue-numbering="true">
        <text:list-item>
          <text:p text:style-name="P20">Rozhodnutí Městského úřadu Říčany, stavebního úřadu, ze dne 29.6.2011 pod č.j. 35342/2011-MUR/OSÚ/00496 - povolení výjimky pro umístění dřevěné pergoly.</text:p>
        </text:list-item>
      </text:list>
      <text:p text:style-name="P21">Rozhodnutím se povoluje výjimka<text:s/>pro umístění dřevěné pergoly,<text:s/>spočívající ve snížení odstupové<text:s/>vzdálenosti stavby na 15 cm od hranice se sousedním pozemkem. O výjimku požádali p. L.<text:s/>N., bytem Baranova 1899/6 Praha 3 a p. P.<text:s/>N., bytem Vačkářova, Dobřejovice.</text:p>
      <text:p text:style-name="P22">Stavební komise bere oznámení na vědomí - viz stanovisko k žádosti v zápise komise č.<text:s/>11, bod 1, z 28.<text:s/>6.<text:s/>2011.<text:s/></text:p>
      <text:list text:style-name="LFO1" text:continue-numbering="true">
        <text:list-item>
          <text:p text:style-name="P23">Rozhodnutí Městského úřadu Říčany, stavebního úřadu, ze dne 27.6.2011 pod č.j. 34914/2011-MUR/OSÚ/00496 – stavební povolení.</text:p>
        </text:list-item>
      </text:list>
      <text:p text:style-name="P24">Rozhodnutím se<text:s/>vydává stavební povolení na stavební úpravy podkroví rodinného domu v Dobřejovicích, U Zámku 219, pro žadatele p. Ing. M.<text:s/>Ž., bytem U Zámku 219, Dobřejovice.</text:p>
      <text:p text:style-name="P25">Stavební komise bere rozhodnutí na vědomí.<text:s/></text:p>
      <text:p text:style-name="P26"/>
      <text:list text:style-name="LFO1" text:continue-numbering="true">
        <text:list-item>
          <text:p text:style-name="P27"><text:span text:style-name="T28">Souhlas Městského úřadu Říčany, stavebního úřadu, ze d</text:span><text:span text:style-name="T29">ne 29.6.2011 pod č.j. 0029096/2011/Vř, s užíváním stavby.</text:span></text:p>
        </text:list-item>
      </text:list>
      <text:p text:style-name="P30">Předmětem je souhlas s užíváním rodinného domu vč. přípojek na pozemku st.<text:s/>p. 461, parc. č. 366/87 v k.<text:s/>ú. Dobřejovice<text:span text:style-name="T31"><text:s/></text:span><text:s/>navrhovatelům<text:bookmark-start text:name="_GoBack"/><text:bookmark-end text:name="_GoBack"/><text:s/>Ing. Z.<text:s/>H. a J.<text:s/>H.<text:span text:style-name="T32">, bytem Hekrova 817/9, Praha 4.</text:span><text:s/></text:p>
      <text:p text:style-name="P33"><text:s text:c="7"/>Souhlas komise doporučuje vzít na vědomí.<text:s/></text:p>
      <text:list text:style-name="LFO1" text:continue-numbering="true">
        <text:list-item>
          <text:p text:style-name="P34">Nařízení Městského úřadu Říčany, stavebního úřadu, ze dne 1.7.2011 pod č.j. 35835/2011 - MUR/OSÚ/00496 ústního jednání na 26.7.2011 ve 13,00hod.</text:p>
        </text:list-item>
      </text:list>
      <text:p text:style-name="P35">Předmětem jednání je dodatečné povolení stavby opěrné zdi na pozemcích parc.<text:s/>č.<text:s/>366/42 v k.<text:s/>ú. Dobřejovice, ke kterému byly vzneseny námitky účastníků řízení.</text:p>
      <text:p text:style-name="P36">Stavební komise bere oznámení na vědomí, vzhledem k tomu,<text:s/>že se jedná o spor sousedů,<text:s/>účast nepovažuje za nutnou.<text:s/></text:p>
      <text:p text:style-name="P37"/>
      <text:p text:style-name="P38"/>
      <text:p text:style-name="P39"/>
      <text:p text:style-name="P40"><text:span text:style-name="T41">Zapsal: Kappel Jiř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ří Kappel</meta:initial-creator>
    <dc:creator>Starostka</dc:creator>
    <meta:creation-date>2011-07-15T09:39:00Z</meta:creation-date>
    <dc:date>2011-07-15T09:50:00Z</dc:date>
    <meta:print-date>2011-04-28T14:07:00Z</meta:print-date>
    <meta:template xlink:href="Normal" xlink:type="simple"/>
    <meta:editing-cycles>4</meta:editing-cycles>
    <meta:editing-duration>PT660S</meta:editing-duration>
    <meta:document-statistic meta:page-count="1" meta:paragraph-count="5" meta:word-count="393" meta:character-count="2710" meta:row-count="19" meta:non-whitespace-character-count="2322"/>
  </office:meta>
</office:document-meta>
</file>